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250%"/>
      <style:text-properties fo:font-size="8pt" style:font-size-asian="8pt" style:font-size-complex="8pt"/>
    </style:style>
    <style:style style:name="P3" style:parent-style-name="Standard" style:family="paragraph">
      <style:paragraph-properties fo:line-height="250%"/>
      <style:text-properties fo:font-size="8pt" style:font-size-asian="8pt" style:font-size-complex="8pt"/>
    </style:style>
    <style:style style:name="P4" style:parent-style-name="Standard" style:family="paragraph">
      <style:paragraph-properties fo:line-height="250%"/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indent="0.4916in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line-height="150%"/>
    </style:style>
    <style:style style:name="P13" style:parent-style-name="Akapitzlistą" style:list-style-name="WWNum1" style:family="paragraph"/>
    <style:style style:name="P14" style:parent-style-name="Akapitzlistą" style:list-style-name="WWNum1" style:family="paragraph"/>
    <style:style style:name="P15" style:parent-style-name="Akapitzlistą" style:list-style-name="WWNum1" style:family="paragraph"/>
    <style:style style:name="P16" style:parent-style-name="Akapitzlistą" style:list-style-name="WWNum1" style:family="paragraph"/>
    <style:style style:name="P17" style:parent-style-name="Akapitzlistą" style:list-style-name="WWNum1" style:family="paragraph"/>
    <style:style style:name="P18" style:parent-style-name="Akapitzlistą" style:list-style-name="WWNum1" style:family="paragraph"/>
    <style:style style:name="P19" style:parent-style-name="Akapitzlistą" style:list-style-name="WWNum1" style:family="paragraph"/>
    <style:style style:name="P20" style:parent-style-name="Akapitzlistą" style:list-style-name="WWNum1" style:family="paragraph"/>
    <style:style style:name="P21" style:parent-style-name="Akapitzlistą" style:list-style-name="WWNum1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WWNum1" style:family="paragraph">
      <style:paragraph-properties fo:text-align="justify"/>
      <style:text-properties fo:color="#FF0000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center" fo:margin-left="2.4583in" fo:text-indent="0.4916in">
        <style:tab-stops/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 fo:margin-left="2.4583in" fo:text-indent="0.4916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color="#FF0000" fo:font-size="9pt" style:font-size-asian="9pt" style:font-size-complex="9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color="#FF0000" fo:font-size="9pt" style:font-size-asian="9pt" style:font-size-complex="9pt"/>
    </style:style>
  </office:automatic-styles>
  <office:body>
    <office:text text:use-soft-page-breaks="true">
      <text:p text:style-name="P1"><text:s/></text:p>
      <text:p text:style-name="Standard"><text:s text:c="3"/>……………………………………………………. <text:s text:c="17"/>....................................................... <text:s text:c="73"/></text:p>
      <text:p text:style-name="P2"><text:s text:c="24"/>(imię i nazwisko rodzica/ opiekuna prawnego) <text:s text:c="59"/>miejscowość, dzień, miesią, rok</text:p>
      <text:p text:style-name="Standard">……………………………………………</text:p>
      <text:p text:style-name="P3"><text:s text:c="39"/>(adres zamieszkania)</text:p>
      <text:p text:style-name="Standard">…………………………………................</text:p>
      <text:p text:style-name="P4"><text:s text:c="43"/>(kod pocztowy)</text:p>
      <text:p text:style-name="Standard">…………………………………………………..</text:p>
      <text:p text:style-name="P5"><text:s text:c="33"/>(Tel. Kontaktowy, adres e-mail)</text:p>
      <text:p text:style-name="P6"/>
      <text:p text:style-name="P7"/>
      <text:p text:style-name="P8">Oświadczenie</text:p>
      <text:p text:style-name="P9">Covid -19</text:p>
      <text:p text:style-name="P10">W związku z uczestnictwem mojego syna/ córki …………………………………………………………………..</text:p>
      <text:p text:style-name="P11"><text:s/><text:s text:c="51"/>(imię i nazwisko dziecka)</text:p>
      <text:p text:style-name="P12">w kolonii letniej organizowanej w dniach od………………… <text:s/>do ............................................<text:line-break/>w Domu Wczasów Dziecięcych ,,Green Rest" oświadczam iż: <text:s/></text:p>
      <text:list text:style-name="WWNum1">
        <text:list-item>
          <text:p text:style-name="P13">w dniu wyjazdu u mój<text:s/>syn/córka <text:s/>jest zdrowy/a i <text:s/>nie ma żadnej infekcji oraz objawów chorobowych sugerujących chorobę zakaźną,</text:p>
        </text:list-item>
        <text:list-item>
          <text:p text:style-name="P14">dziecko w ostatnich 14 dniach przed rozpoczęciem wypoczynku nie zamieszkiwało z osobą przebywającą na kwarantannie i nie miało kontaktu z osobą<text:s/>podejrzaną o zakażenie</text:p>
        </text:list-item>
        <text:list-item>
          <text:p text:style-name="P15">zobowiązuje się do niezwłocznego (do 12 godzin) odbioru dziecka z wypoczynku w przypadku wystąpienia u dziecka niepokojących objawów choroby (podwyższona temperatura, kaszel, katar, duszności)</text:p>
        </text:list-item>
        <text:list-item>
          <text:p text:style-name="P16">jeżeli dziecko choruje na chorobę przewlekłą, mogącą narazić je na cięższy przebieg zakażenia, zobowiązuję się poinformować organizatora o tym fakcie na etapie zgłaszania udziału w wypoczynku w karcie kwalifikacyjnej uczestnika wypoczynku</text:p>
        </text:list-item>
        <text:list-item>
          <text:p text:style-name="P17">informuję, iż zaopatrzę uczestnika wypoczynku w indywidualne osłony nosa i ust do użycia podczas pobytu w placówce</text:p>
        </text:list-item>
        <text:list-item>
          <text:p text:style-name="P18">wyrażam zgodę na pomiar temperatury mojemu dziecku</text:p>
        </text:list-item>
        <text:list-item>
          <text:p text:style-name="P19">zobowiązuję się do maksymalnego, osobistego ograniczenia kontaktów z moim dzieckiem (np. odwiedziny)</text:p>
        </text:list-item>
        <text:list-item>
          <text:p text:style-name="P20">oświadczam również, iż osoba dostarczająca dziecko do autokaru lub obiektu kolonijnego jest zdrowa, nie ma objawów infekcji lub choroby zakaźnej nie zamieszkiwała z osobą przebywającą na kwarantannie lub izolacji w warunkach domowych w okresie 14 dni przed rozpoczęciem wypoczynku</text:p>
        </text:list-item>
        <text:list-item>
          <text:p text:style-name="P21">informuję również, iż<text:s/>przeprowadziłem/łam rozmowę z dzieckiem co do aktualnych wytycznych<text:span text:style-name="T22"><text:s/>GIS, MZ, MEN</text:span><text:s/>dla organizatorów wypoczynku dzieci imłodzieży znajdujących się na stronach internetowych :D.W.Dz.,,Green Rest"<text:s/><text:span text:style-name="T23">GIS, MZ, MEN<text:s/></text:span>i regulaminów uczestnictwa w wypoczynku w szczególności związanych z zachowaniem dystansu społecznego <text:s/>oraz przestrzeganiem zasad higieny.</text:p>
        </text:list-item>
        <text:list-item>
          <text:p text:style-name="P24">Oświadczenie stanowi integralną część karty kwalifikcyjnej ,bez którego dziecko nie może być uczestnikiem wypoczynku.</text:p>
        </text:list-item>
      </text:list>
      <text:p text:style-name="Standard"/>
      <text:p text:style-name="Standard"/>
      <text:p text:style-name="Standard"/>
      <text:p text:style-name="P25">……………………………………………………………………………….</text:p>
      <text:p text:style-name="P26">(data, czytelny podpis rodzica/ opiekuna prawnego)</text:p>
      <text:p text:style-name="P27"/>
      <text:p text:style-name="P28"/>
      <text:p text:style-name="P29"><text:span text:style-name="T30">Oświadczenie należy dostarczyć w dniu rozpoczęcia wypoczynku wraz z kartą kwalifikacyjn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enrest</meta:initial-creator>
    <dc:creator>Greenrest</dc:creator>
    <meta:creation-date>2009-04-16T11:32:00Z</meta:creation-date>
    <dc:date>2020-12-28T08:18:00Z</dc:date>
    <meta:template xlink:href="Normal" xlink:type="simple"/>
    <meta:editing-cycles>1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8" meta:character-count="2853" meta:row-count="20" meta:non-whitespace-character-count="2450"/>
  </office:meta>
</office:document-meta>
</file>